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0c4a8"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269c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1d101b" style:font-weight-asian="bold"/>
    </style:style>
    <style:style style:name="T5" style:family="text">
      <style:text-properties fo:font-weight="bold" officeooo:rsid="00200ebd" style:font-weight-asian="bold"/>
    </style:style>
    <style:style style:name="T6" style:family="text">
      <style:text-properties fo:font-weight="bold" officeooo:rsid="0020c4a8"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21ed74"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6</text:span><text:span text:style-name="T5">5</text:span><text:span text:style-name="T6">4</text:span><text:span text:style-name="T5"> FV PyT</text:span><text:span text:style-name="T1">)</text:span>, cuyo texto a continuación se transcribe:</text:p>
      <text:p text:style-name="P2"/>
      <text:p text:style-name="P2"/>
      <text:p text:style-name="P8"><text:span text:style-name="T12">“</text:span><text:span text:style-name="T11">La Cámara de Diputados vería con agrado que el Poder Ejecutivo, evalúe la posibilidad de crear un (1) cargo de Asistente Escolar para la Escuela Nº 144 “Juan Larrea”, de la localidad de General Lagos, departamento Rosario</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23:30.765876187</dc:date>
    <meta:print-date>2014-12-17T18:27:31.918532407</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05" meta:character-count="647" meta:non-whitespace-character-count="543"/>
    <meta:user-defined meta:name="Información 1"/>
    <meta:user-defined meta:name="Información 2"/>
    <meta:user-defined meta:name="Información 3"/>
    <meta:user-defined meta:name="Información 4"/>
  </office:meta>
</office:document-meta>
</file>